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margin-left="0.6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left="0.5in">
        <style:tab-stops/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left="0.5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left="0.5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Regulamin Konkursu Plastycznego</text:p>
      <text:p text:style-name="P2">z okazji Dnia Dziecka</text:p>
      <text:p text:style-name="P3">„Moja Biblioteka”</text:p>
      <text:p text:style-name="P4"/>
      <text:p text:style-name="P5"/>
      <text:p text:style-name="P6"/>
      <text:list text:style-name="LFO1">
        <text:list-item text:start-value="1">
          <text:p text:style-name="P7">Konkurs organizowany jest przez Bibliotekę Publiczną w Wielichowie.</text:p>
        </text:list-item>
      </text:list>
      <text:list text:style-name="LFO1" text:continue-numbering="true">
        <text:list-item>
          <text:p text:style-name="P8"><text:span text:style-name="T9">Konkurs skierowany jest dla dzieci w<text:s/></text:span><text:span text:style-name="T10">I kat. 4 – 6 lat</text:span></text:p>
        </text:list-item>
      </text:list>
      <text:p text:style-name="P11"><text:s text:c="60"/>II kat. 7 – 10 lat</text:p>
      <text:list text:style-name="LFO1" text:continue-numbering="true">
        <text:list-item>
          <text:p text:style-name="P12">Zadaniem uczestników jest narysowanie swojego wspomnienia z wizyty w bibliotece.</text:p>
        </text:list-item>
      </text:list>
      <text:list text:style-name="LFO1" text:continue-numbering="true">
        <text:list-item>
          <text:p text:style-name="P13">Warunki nadsyłania prac, wymagania techniczne:</text:p>
        </text:list-item>
      </text:list>
      <text:p text:style-name="P14"><text:span text:style-name="T15">- każdy uczestnik dostarcza jedną pracę konkursową, wykonaną dowolną <text:s text:c="2"/>techniką (kredkami, farbami, wyklejana itp.) format<text:s/></text:span><text:span text:style-name="T16">A4</text:span></text:p>
      <text:p text:style-name="P17">- uczestnik jest mieszkańcem gminy Wielichowo</text:p>
      <text:p text:style-name="P18"><text:span text:style-name="T19">- prace należy dostarczyć do dnia<text:s/></text:span><text:span text:style-name="T20">27.05.2021r</text:span><text:span text:style-name="T21">. w godzinach otwarcia biblioteki.</text:span></text:p>
      <text:p text:style-name="P22"><text:span text:style-name="T23">- wyniki konkursu zostaną ogłoszone<text:s/></text:span><text:span text:style-name="T24">31.05.2021r.</text:span></text:p>
      <text:p text:style-name="P25"><text:s/></text:p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2T11:06:00Z</meta:creation-date>
    <dc:date>2021-05-12T11:15:00Z</dc:date>
    <meta:template xlink:href="Normal" xlink:type="simple"/>
    <meta:editing-cycles>1</meta:editing-cycles>
    <meta:editing-duration>PT540S</meta:editing-duration>
    <meta:document-statistic meta:page-count="1" meta:paragraph-count="1" meta:word-count="101" meta:character-count="708" meta:row-count="5" meta:non-whitespace-character-count="608"/>
  </office:meta>
</office:document-meta>
</file>