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38" style:parent-style-name="Normalny" style:family="paragraph">
      <style:paragraph-properties fo:margin-bottom="0in" style:line-height-at-least="0.1875in" fo:background-color="#FFFFFF"/>
      <style:text-properties style:font-name="Times New Roman" style:font-name-asian="Times New Roman" fo:color="#1C1E21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fo:font-size="9pt" style:font-size-asian="9pt" style:font-size-complex="9pt"/>
    </style:style>
  </office:automatic-styles>
  <office:body>
    <office:text text:use-soft-page-breaks="true">
      <text:p text:style-name="P1">Wielichowo, dnia ………………</text:p>
      <text:p text:style-name="P2"/>
      <text:p text:style-name="P3"/>
      <text:p text:style-name="P4">Wyrażam zgodę na przetwarzanie danych osobowych mojego dziecka/podopiecznego</text:p>
      <text:p text:style-name="P5"><text:span text:style-name="T6">w ramach konkursu <text:s/>plastycznego <text:s/>pt.<text:s/></text:span><text:span text:style-name="T7">Moja Biblioteka</text:span></text:p>
      <text:p text:style-name="P8"/>
      <text:p text:style-name="P9"/>
      <text:p text:style-name="P10"/>
      <text:p text:style-name="P11">……………………………….……………</text:p>
      <text:p text:style-name="P12">(imię, nazwisko dziecka)</text:p>
      <text:p text:style-name="P13"/>
      <text:p text:style-name="P14">w zakresie ww. danych osobowych zgodnie z art.6 ust.1 lit.a Rozporządzenia Parlamentu Europejskiego i Rady (UE) 2016/679 z dnia27 kwietnia 2016 r. w sprawie ochrony osób fizycznych w związku z przetwarzaniem danych osobowych i w sprawie swobodnego przepływu takich danych oraz uchylenia dyrektywy 95/46/WE (ogólne rozporządzenie o ochronie danych)<text:s/><text:s/>w celu publikacji prac wykonanych na potrzeby konkursu w Internecie na stronie internetowej www.ckwielichowo.pl<text:s/>i na Facebooku<text:s/>Centrum Kultury w Wielichowie.</text:p>
      <text:p text:style-name="P15"/>
      <text:p text:style-name="P16">Wyrażam zgodę na przetwarzanie danych osobowych mojego dziecka/podopiecznego oraz nieodpłatne <text:s/>wykorzystywanie, używanie, obróbkę, powielanie i wielokrotne rozpowszechnianie, oraz w celach informacyjnych, wizerunku i wypowiedzi mojego dziecka/podopiecznego, utrwalonych jakąkolwiek techniką, na wszelkich nośnikach (w tym w postaci fotografii, filmu, dokumentacji filmowej lub dźwiękowej), zgodnie z ustawą zgodnie z ustawą z dnia 4 lutego 1994r. o prawie autorskim i prawie pokrewnym<text:s/></text:p>
      <text:p text:style-name="P17"/>
      <text:p text:style-name="P18"/>
      <text:p text:style-name="P19">Dane uczestnika<text:s/>konkursu plastycznego:</text:p>
      <text:p text:style-name="P20"><text:s/><text:line-break/>1. Imię i Nazwisko:<text:line-break/>2. Wiek:</text:p>
      <text:p text:style-name="P21">3. Klasa:</text:p>
      <text:p text:style-name="P22"><text:span text:style-name="T23">4</text:span><text:span text:style-name="T24">. Miejscowość</text:span><text:span text:style-name="T25">:</text:span><text:span text:style-name="T26"><text:line-break/></text:span></text:p>
      <text:p text:style-name="P27"/>
      <text:p text:style-name="P28"/>
      <text:p text:style-name="P29">Telefon do rodzica<text:s/>…..………………………<text:s text:c="24"/>…………………………………</text:p>
      <text:p text:style-name="P30"><text:span text:style-name="T31"><text:tab/></text:span><text:span text:style-name="T32"><text:tab/><text:s text:c="75"/></text:span><text:span text:style-name="T33">Podpi</text:span><text:span text:style-name="T34">s<text:s/></text:span><text:span text:style-name="T35">rodzic</text:span><text:span text:style-name="T36">a/opiekuna prawnego</text:span></text:p>
      <text:p text:style-name="P37"/>
      <text:p text:style-name="P38"><text:line-break/></text:p>
      <text:p text:style-name="P39">Początek formularza</text:p>
      <text:p text:style-name="P40">Dół formularza</text:p>
      <text:p text:style-name="Normalny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10:37:00Z</meta:creation-date>
    <dc:date>2021-05-12T10:39:00Z</dc:date>
    <meta:template xlink:href="Normal" xlink:type="simple"/>
    <meta:editing-cycles>1</meta:editing-cycles>
    <meta:editing-duration>PT120S</meta:editing-duration>
    <meta:document-statistic meta:page-count="1" meta:paragraph-count="3" meta:word-count="217" meta:character-count="1516" meta:row-count="10" meta:non-whitespace-character-count="1302"/>
  </office:meta>
</office:document-meta>
</file>