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Akapitzlistą" style:list-style-name="LFO1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list-style-name="LFO1" style:family="paragraph">
      <style:text-properties fo:font-size="12pt" style:font-size-asian="12pt" style:font-size-complex="12pt"/>
    </style:style>
    <style:style style:name="P8" style:parent-style-name="Akapitzlistą" style:list-style-name="LFO1" style:family="paragraph">
      <style:text-properties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list-style-name="LFO1" style:family="paragraph">
      <style:text-properties fo:font-size="12pt" style:font-size-asian="12pt" style:font-size-complex="12pt"/>
    </style:style>
    <style:style style:name="P11" style:parent-style-name="Akapitzlistą" style:list-style-name="LFO1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Hiperłącze" style:family="text">
      <style:text-properties fo:font-size="12pt" style:font-size-asian="12pt" style:font-size-complex="12pt"/>
    </style:style>
    <style:style style:name="P16" style:parent-style-name="Akapitzlistą" style:list-style-name="LFO1" style:family="paragraph">
      <style:text-properties fo:font-size="12pt" style:font-size-asian="12pt" style:font-size-complex="12pt"/>
    </style:style>
    <style:style style:name="P17" style:parent-style-name="Akapitzlistą" style:list-style-name="LFO1" style:family="paragraph">
      <style:text-properties fo:font-size="12pt" style:font-size-asian="12pt" style:font-size-complex="12pt"/>
    </style:style>
    <style:style style:name="P18" style:parent-style-name="Akapitzlistą" style:list-style-name="LFO1" style:family="paragraph">
      <style:text-properties fo:font-size="12pt" style:font-size-asian="12pt" style:font-size-complex="12pt"/>
    </style:style>
    <style:style style:name="P19" style:parent-style-name="Akapitzlistą" style:list-style-name="LFO1" style:family="paragraph">
      <style:text-properties fo:font-size="12pt" style:font-size-asian="12pt" style:font-size-complex="12pt"/>
    </style:style>
    <style:style style:name="P20" style:parent-style-name="Akapitzlistą" style:family="paragraph">
      <style:text-properties fo:font-size="12pt" style:font-size-asian="12pt" style:font-size-complex="12pt"/>
    </style:style>
    <style:style style:name="P21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<text:s/></text:span><text:span text:style-name="T3">,,Blisko natury w utworach Marii Konopnickiej”</text:span></text:p>
      <text:p text:style-name="P4"/>
      <text:list text:style-name="LFO1" text:continue-numbering="true">
        <text:list-item>
          <text:p text:style-name="P5">Organizatorem konkursu jest Biblioteka w Wielichowie.</text:p>
        </text:list-item>
        <text:list-item>
          <text:p text:style-name="P6">Konkurs rozpoczyna się 23.04.2022 r. Termin nadsyłania prac<text:s/>11.05.2022 r.<text:s/></text:p>
        </text:list-item>
        <text:list-item>
          <text:p text:style-name="P7">Ogłoszenie wyników nastąpi 13.05.2022 r.</text:p>
        </text:list-item>
        <text:list-item>
          <text:p text:style-name="P8">Temat pracy: ,,Blisko natury w utworach Marii Konopnickiej”<text:s/></text:p>
        </text:list-item>
        <text:list-item>
          <text:p text:style-name="P9">Przedmiotem konkursu jest wykonanie samodzielnej pracy w formacie A4 lub A3, przedstawiającej świat przyrody przedstawiony z dowolnego utworu Marii Konopnickiej.</text:p>
        </text:list-item>
        <text:list-item>
          <text:p text:style-name="P10">Technika pracy dowolna.</text:p>
        </text:list-item>
        <text:list-item>
          <text:p text:style-name="P11">Konkurs skierowany jest<text:s/>dla uczniów klas podstawowych 1-3 <text:s/>oraz<text:s/>4-8.</text:p>
        </text:list-item>
        <text:list-item>
          <text:p text:style-name="P12"><text:span text:style-name="T13">Każdy uczestnik dostarcza 1 pracę opatrzoną metryczką: imię, nazwisko, klasę, miejscowość. Pracę można do</text:span><text:span text:style-name="T14">starczyć osobiście lub drogą e-mail<text:s/></text:span><text:a xlink:href="mailto:biblioteka@ckwielichowo.pl" office:target-frame-name="_top" xlink:show="replace"><text:span text:style-name="T15">biblioteka@ckwielichowo.pl</text:span></text:a></text:p>
        </text:list-item>
        <text:list-item>
          <text:p text:style-name="P16">Uczestnik musi być mieszkańcem gminy Wielichowo.</text:p>
        </text:list-item>
        <text:list-item>
          <text:p text:style-name="P17">Nagrodzone zostaną trzy pierwsze miejsca z każdej kategorii.</text:p>
        </text:list-item>
        <text:list-item>
          <text:p text:style-name="P18">Przystąpienie do konkursu jest jednoznaczne z akceptacją regulaminu i wyrażeniem zgody na przetwarzanie danych osobowych i wykorzystanie wizerunku uczestnika w celach promocyjnych związanych z konkursem.</text:p>
        </text:list-item>
        <text:list-item>
          <text:p text:style-name="P19">Warunkiem udziału w konkursie jest załączenie podpisanej przez rodzica/opiekuna prawnego uczestnika niepełnoletniego zgody na udział w konkursie.<text:s/>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22T09:59:00Z</meta:creation-date>
    <dc:date>2022-04-22T10:30:00Z</dc:date>
    <meta:template xlink:href="Normal" xlink:type="simple"/>
    <meta:editing-cycles>4</meta:editing-cycles>
    <meta:editing-duration>PT1740S</meta:editing-duration>
    <meta:document-statistic meta:page-count="1" meta:paragraph-count="2" meta:word-count="176" meta:character-count="1233" meta:row-count="8" meta:non-whitespace-character-count="1059"/>
  </office:meta>
</office:document-meta>
</file>