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/>
    </style:style>
  </office:automatic-styles>
  <office:body>
    <office:text text:use-soft-page-breaks="true">
      <text:p text:style-name="P1">Regulamin Gminnego Konkursu Recytatorskiego</text:p>
      <text:p text:style-name="P2">,, MUZYKA W WIERSZACH UKRYTA”</text:p>
      <text:p text:style-name="P3">Wielichowo , 19.03.2023</text:p>
      <text:p text:style-name="P4"/>
      <text:p text:style-name="P5">Serdecznie zapraszamy do udziału w I Gminnym Konkursie recytatorskim pod hasłem</text:p>
      <text:p text:style-name="P6"><text:s/>,,Muzyka w wierszach ukryta”</text:p>
      <text:p text:style-name="Normalny">Przesłuchanie konkursowe będzie miało miejsce w Sali Centrum Kultury w Wielichowie. Dzieciom mogą towarzyszyć rodzice lub inne osoby z rodziny.</text:p>
      <text:p text:style-name="Normalny">Organizatorem konkursu jest Biblioteka działająca w strukturach Centrum Kultury w Wielichowie.<text:s/></text:p>
      <text:p text:style-name="Normalny">Celem konkursu jest:</text:p>
      <text:p text:style-name="Normalny">- rozbudzanie i rozwijanie wrażliwości oraz aktywności artystycznej wśród dzieci,</text:p>
      <text:p text:style-name="Normalny">- wspieranie dzieci i umożliwienie prezentacji ich możliwości recytatorskich,</text:p>
      <text:p text:style-name="Normalny">- integracja środowisk przedszkolnych i szkolnych</text:p>
      <text:p text:style-name="Normalny">Konkurs jest<text:s/>skierowany do dzieci z Gminy Wielichowo w wieku przedszkolnym i szkolnym.</text:p>
      <text:p text:style-name="Normalny">Uczestnicy będą oceniani w następujących kategoriach wiekowych:</text:p>
      <text:p text:style-name="Normalny">Dzieci w wieku przedszkolnym</text:p>
      <text:p text:style-name="Normalny"><text:span text:style-name="T7">GRUPA I <text:s text:c="4"/></text:span><text:s text:c="2"/>3,4 latki</text:p>
      <text:p text:style-name="Normalny"><text:span text:style-name="T8">GRUPA II <text:s text:c="2"/></text:span><text:s text:c="3"/>5,6 latki</text:p>
      <text:p text:style-name="Normalny">Dzieci w wieku szkolnym</text:p>
      <text:p text:style-name="Normalny"><text:span text:style-name="T9">GRUPA III</text:span><text:s text:c="6"/>I<text:s/>– III klasa</text:p>
      <text:p text:style-name="Normalny"><text:span text:style-name="T10">GRUPA IV</text:span><text:s text:c="4"/>IV – VI klasa</text:p>
      <text:p text:style-name="Normalny"><text:span text:style-name="T11">GRUPA V</text:span><text:s text:c="5"/>VII - VIII klasa</text:p>
      <text:p text:style-name="Normalny">Laureaci konkursu otrzymają dyplomy i nagrody ufundowane przez Organizatora.</text:p>
      <text:p text:style-name="P12"><text:span text:style-name="T13">Warunkiem uczestnictwa w konkursie jest przesłanie w terminie 7.03.2023</text:span><text:s text:c="2"/>formularza zgłoszenia i podpisanej<text:s/>zgody ( załącznik 1) na adres<text:s/><text:a xlink:href="mailto:biblioteka@ckwielichowo.pl" office:target-frame-name="_top" xlink:show="replace"><text:span text:style-name="Hiperłącze">biblioteka@ckwielichowo.pl</text:span></text:a><text:s/>lub osobiste dostarczenie do biblioteki.<text:s/></text:p>
      <text:p text:style-name="P14">Uczestnik konkursu prezentuje jeden wiersz.</text:p>
      <text:p text:style-name="P15">Dobór repertuaru o szeroko pojętej tematyce muzycznej powinien<text:s/>odpowiadać możliwościom wykonawczym dziecka.<text:s/></text:p>
      <text:soft-page-break/>
      <text:p text:style-name="P16">Uczestnicy prezentują utwory indywidualnie.</text:p>
      <text:p text:style-name="P17">Komisję konkursową powołuje Organizator.<text:s/></text:p>
      <text:p text:style-name="P18">Na ocenę występu mają wpływ następujące elementy:</text:p>
      <text:p text:style-name="P19">- ogólny wyraz artystyczny (ruch, rekwizyt, strój)</text:p>
      <text:p text:style-name="P20">- interpretacja tekstu<text:s/>poetyckiego,</text:p>
      <text:p text:style-name="P21">- dobór tekstu i jego pamięciowe opanowanie (odpowiednio dobrane do możliwości wiekowych dzieci oraz rozwoju ich mowy )<text:s/></text:p>
      <text:p text:style-name="P22">- kultura mowy ( wyrazistość artykulacyjna, słyszalność)<text:s/></text:p>
      <text:p text:style-name="P23">Imienna lista dzieci biorących udział w konkursie, sporządzona<text:s/>według kolejności prezentacji , będzie wywieszona w Sali na czas przesłuchań.<text:s/></text:p>
      <text:p text:style-name="P24">Kontakt: Angelika Kicińska kom. 507 176 956 Biblioteka tel. 61 44 33 096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21T14:48:00Z</meta:creation-date>
    <dc:date>2023-02-22T10:16:00Z</dc:date>
    <meta:template xlink:href="Normal" xlink:type="simple"/>
    <meta:editing-cycles>2</meta:editing-cycles>
    <meta:editing-duration>PT3000S</meta:editing-duration>
    <meta:document-statistic meta:page-count="2" meta:paragraph-count="4" meta:word-count="303" meta:character-count="2118" meta:row-count="15" meta:non-whitespace-character-count="1819"/>
  </office:meta>
</office:document-meta>
</file>