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.0833in" fo:line-height="100%"/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 fo:margin-bottom="0.0833in" fo:line-height="100%"/>
      <style:text-properties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 fo:margin-bottom="0.0833in" fo:line-height="100%"/>
      <style:text-properties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margin-bottom="0.0833in" fo:line-height="100%"/>
      <style:text-properties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 fo:margin-bottom="0.0833in" fo:line-height="100%"/>
      <style:text-properties fo:font-size="12pt" style:font-size-asian="12pt" style:font-size-complex="12pt"/>
    </style:style>
    <style:style style:name="P6" style:parent-style-name="Normalny" style:family="paragraph">
      <style:paragraph-properties fo:text-align="center" fo:margin-bottom="0.0833in" fo:line-height="100%"/>
    </style:style>
    <style:style style:name="T7" style:parent-style-name="Domyślnaczcionkaakapitu" style:family="text">
      <style:text-properties fo:font-size="12pt" style:font-size-asian="12pt" style:font-size-complex="12pt"/>
    </style:style>
    <style:style style:name="P8" style:parent-style-name="Normalny" style:family="paragraph">
      <style:paragraph-properties fo:text-align="center" fo:margin-bottom="0.0833in" fo:line-height="100%"/>
      <style:text-properties fo:font-weight="bold" style:font-weight-asian="bold" fo:color="#00B050" fo:font-size="14pt" style:font-size-asian="14pt" style:font-size-complex="14pt"/>
    </style:style>
    <style:style style:name="P9" style:parent-style-name="Normalny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10" style:parent-style-name="Normalny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11" style:parent-style-name="Normalny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12" style:parent-style-name="Normalny" style:family="paragraph">
      <style:paragraph-properties fo:margin-bottom="0.0833in" fo:line-height="100%"/>
      <style:text-properties fo:font-size="12pt" style:font-size-asian="12pt" style:font-size-complex="12pt"/>
    </style:style>
    <style:style style:name="P1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14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15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16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17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18" style:parent-style-name="Normalny" style:family="paragraph">
      <style:paragraph-properties fo:margin-bottom="0.0833in" fo:line-height="100%"/>
      <style:text-properties fo:font-size="12pt" style:font-size-asian="12pt" style:font-size-complex="12pt"/>
    </style:style>
    <style:style style:name="P19" style:parent-style-name="Normalny" style:family="paragraph">
      <style:paragraph-properties fo:margin-bottom="0.0833in" fo:line-height="100%"/>
    </style:style>
    <style:style style:name="T2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1" style:parent-style-name="Normalny" style:family="paragraph">
      <style:paragraph-properties fo:margin-bottom="0.0833in" fo:line-height="100%"/>
    </style:style>
    <style:style style:name="T2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3" style:parent-style-name="Normalny" style:family="paragraph">
      <style:paragraph-properties fo:text-align="justify" fo:margin-bottom="0.0833in" fo:line-height="100%"/>
    </style:style>
    <style:style style:name="T2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T27" style:parent-style-name="Hiperłącze" style:family="text">
      <style:text-properties fo:font-size="12pt" style:font-size-asian="12pt" style:font-size-complex="12pt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P29" style:parent-style-name="Normalny" style:family="paragraph">
      <style:paragraph-properties fo:margin-bottom="0.0833in" fo:line-height="100%"/>
      <style:text-properties fo:font-size="12pt" style:font-size-asian="12pt" style:font-size-complex="12pt"/>
    </style:style>
    <style:style style:name="P30" style:parent-style-name="Normalny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31" style:parent-style-name="Normalny" style:family="paragraph">
      <style:paragraph-properties fo:text-align="justify" fo:margin-bottom="0in"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3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4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5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6" style:parent-style-name="Normalny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37" style:parent-style-name="Normalny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38" style:parent-style-name="Normalny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39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40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41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42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43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44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45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46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47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48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49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0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1" style:parent-style-name="Normalny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52" style:parent-style-name="Normalny" style:family="paragraph">
      <style:paragraph-properties fo:text-align="justify" fo:margin-bottom="0.0833in" fo:line-height="100%"/>
      <style:text-properties fo:font-weight="bold" style:font-weight-asian="bold" fo:font-size="12pt" style:font-size-asian="12pt" style:font-size-complex="12pt"/>
    </style:style>
    <style:style style:name="P53" style:parent-style-name="Normalny" style:family="paragraph">
      <style:paragraph-properties fo:text-align="justify" fo:margin-bottom="0.0833in" fo:line-height="100%"/>
      <style:text-properties fo:font-weight="bold" style:font-weight-asian="bold" fo:font-size="12pt" style:font-size-asian="12pt" style:font-size-complex="12pt"/>
    </style:style>
    <style:style style:name="P54" style:parent-style-name="Normalny" style:family="paragraph">
      <style:paragraph-properties fo:text-align="justify" fo:margin-bottom="0.0833in" fo:line-height="100%"/>
      <style:text-properties fo:font-weight="bold" style:font-weight-asian="bold" fo:font-size="12pt" style:font-size-asian="12pt" style:font-size-complex="12pt"/>
    </style:style>
    <style:style style:name="P55" style:parent-style-name="Normalny" style:family="paragraph">
      <style:paragraph-properties fo:text-align="justify" fo:margin-bottom="0.0833in" fo:line-height="100%"/>
      <style:text-properties fo:font-weight="bold" style:font-weight-asian="bold" fo:font-size="12pt" style:font-size-asian="12pt" style:font-size-complex="12pt"/>
    </style:style>
    <style:style style:name="P5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6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6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62" style:parent-style-name="Normalny" style:family="paragraph">
      <style:paragraph-properties fo:text-align="center"/>
      <style:text-properties fo:font-size="12pt" style:font-size-asian="12pt" style:font-size-complex="12pt"/>
    </style:style>
  </office:automatic-styles>
  <office:body>
    <office:text text:use-soft-page-breaks="true">
      <text:p text:style-name="P1">Regulamin II Gminnego Konkursu Recytatorskiego</text:p>
      <text:p text:style-name="P2">,, Zwierzęta bohaterami wierszy dla dzieci”</text:p>
      <text:p text:style-name="P3">Wielichowo, 22.05.2024r, godz. 14.00.</text:p>
      <text:p text:style-name="P4"/>
      <text:p text:style-name="P5">Serdecznie zapraszamy klasy 0-3 z gminy Wielichowo do<text:s/>wzięcia udziału w</text:p>
      <text:p text:style-name="P6"><text:span text:style-name="T7"><text:s/>II Gminnym Konkursie Recytatorskim pod hasłem:</text:span></text:p>
      <text:p text:style-name="P8">,,Zwierzęta bohaterami wierszy dla dzieci”</text:p>
      <text:p text:style-name="P9">Uprzejmie prosimy wychowawców klas 0- 3 o przeprowadzenie eliminacji klasowych a następnie wyłonienie zwycięzcy, który będzie reprezentował klasę w<text:s/>konkursie gminnym.</text:p>
      <text:p text:style-name="P10">Przesłuchanie konkursowe będzie miało miejsce w Sali Centrum Kultury w Wielichowie 22 maja o godz. 14.00. <text:s/></text:p>
      <text:p text:style-name="P11">Organizatorem konkursu jest Biblioteka działająca w strukturach Centrum Kultury w Wielichowie oraz Szkoła Podstawowa im. Polskich Poetów w Łubnicy.<text:s/></text:p>
      <text:p text:style-name="P12">Celem konkursu jest:</text:p>
      <text:p text:style-name="P13">- rozbudzanie i rozwijanie wrażliwości oraz aktywności artystycznej wśród dzieci,</text:p>
      <text:p text:style-name="P14">- wspieranie dzieci i umożliwienie prezentacji ich możliwości recytatorskich,</text:p>
      <text:p text:style-name="P15">- integracja środowisk przedszkolnych i szkolnych.</text:p>
      <text:p text:style-name="P16"/>
      <text:p text:style-name="P17">Konkurs jest skierowany do dzieci z Gminy Wielichowo z klas 0- 3.</text:p>
      <text:p text:style-name="P18">Uczestnicy będą oceniani w następujących kategoriach:</text:p>
      <text:p text:style-name="P19"><text:span text:style-name="T20">GRUPA I <text:s text:c="2"/>- klasy 0-1</text:span></text:p>
      <text:p text:style-name="P21"><text:span text:style-name="T22">GRUPA II <text:s text:c="3"/>- klasy 2-3</text:span></text:p>
      <text:p text:style-name="P23"><text:span text:style-name="T24">Warunkiem uczestnictwa w konkursie jest przesłanie w terminie 20.05.2024r.</text:span><text:span text:style-name="T25"><text:s text:c="2"/>formularza<text:s/></text:span><text:span text:style-name="T26">zgłoszenia i podpisanej zgody ( załącznik 1) na adres<text:s/></text:span><text:a xlink:href="mailto:biblioteka@ckwielichowo.pl" office:target-frame-name="_top" xlink:show="replace"><text:span text:style-name="T27">biblioteka@ckwielichowo.pl</text:span></text:a><text:span text:style-name="T28"><text:s/>lub osobiste dostarczenie do biblioteki lub szkoły w Łubnicy.<text:s/></text:span></text:p>
      <text:p text:style-name="P29">Uczestnik konkursu prezentuje jeden wiersz. Dobór repertuaru<text:s/>powinien odpowiadać możliwościom wykonawczym dziecka. Uczestnicy prezentują utwory indywidualnie. Komisję konkursową powołuje Organizator. Laureaci konkursu otrzymają dyplomy i nagrody ufundowane przez Organizatorów.</text:p>
      <text:p text:style-name="P30"/>
      <text:p text:style-name="P31">Na ocenę występu mają wpływ następujące elementy:</text:p>
      <text:p text:style-name="P32">- ogólny wyraz artystyczny<text:s/></text:p>
      <text:p text:style-name="P33">- interpretacja tekstu poetyckiego,</text:p>
      <text:p text:style-name="P34">- dobór tekstu i jego pamięciowe opanowanie (odpowiednio dobrane do możliwości wiekowych dzieci oraz rozwoju ich mowy )<text:s/></text:p>
      <text:p text:style-name="P35">- dykcja – mówi wyraźnie, jest słyszalny.<text:s/></text:p>
      <text:p text:style-name="P36">Imienna lista<text:s/>dzieci biorących udział w konkursie, sporządzona według kolejności prezentacji, będzie wywieszona w sali na czas przesłuchań.<text:s/></text:p>
      <text:soft-page-break/>
      <text:p text:style-name="P37">Poniżej przedstawiamy kilka propozycji wierszy, jednak podkreślamy, że każdy uczestnik może wybrać <text:s/>inny wiersz zgodny z tematyką<text:s/>konkursu.</text:p>
      <text:p text:style-name="P38">Przykłady:</text:p>
      <text:p text:style-name="P39">„ Kaczka Dziwaczka” Jan Brzechwa</text:p>
      <text:p text:style-name="P40">„Na wyspach Bergamutach” Jan Brzechwa</text:p>
      <text:p text:style-name="P41">„ Rozmawiała gęś z prosięciem” Jan Brzechwa</text:p>
      <text:p text:style-name="P42">„Ryby, żaby i raki” Jan Brzechwa</text:p>
      <text:p text:style-name="P43">„Rozrzutny wróbel” Jan Brzechwa</text:p>
      <text:p text:style-name="P44">„Rzepka” Julian Tuwim</text:p>
      <text:p text:style-name="P45">„Spóźniony słowik” Julian Tuwim</text:p>
      <text:p text:style-name="P46">„Słoń Trąbalski” Julian Tuwim</text:p>
      <text:p text:style-name="P47">„Rozmowy zwierząt” Barbara Kosowska</text:p>
      <text:p text:style-name="P48">„Zwierzaki” Grzegorz Podgórski</text:p>
      <text:p text:style-name="P49">„Chory Kotek” Stanisław Jachowicz</text:p>
      <text:p text:style-name="P50"/>
      <text:p text:style-name="P51">W razie pytań prosimy o kontakt - <text:s/>wyjaśnimy wszelkie wątpliwości.</text:p>
      <text:p text:style-name="P52">Kontakt:</text:p>
      <text:p text:style-name="P53">Angelika Kicińska kom. 507 176 956 Biblioteka<text:s/>tel. 61 44 33 096,<text:s/></text:p>
      <text:p text:style-name="P54">Bernadeta Zyznarska – 607802294 Szkoła w Łubnicy tel. 614433072</text:p>
      <text:p text:style-name="P55">Paulina Błażejczak – 693995539<text:s/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4-04-18T08:37:00Z</meta:creation-date>
    <dc:date>2024-04-18T08:37:00Z</dc:date>
    <meta:template xlink:href="Normal" xlink:type="simple"/>
    <meta:editing-cycles>2</meta:editing-cycles>
    <meta:editing-duration>PT0S</meta:editing-duration>
    <meta:document-statistic meta:page-count="2" meta:paragraph-count="5" meta:word-count="408" meta:character-count="2853" meta:row-count="20" meta:non-whitespace-character-count="2450"/>
  </office:meta>
</office:document-meta>
</file>