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untu" svg:font-family="ubuntu" style:font-family-generic="roman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Cambria" fo:font-size="12pt" style:font-size-asian="12pt" style:font-size-complex="12pt"/>
    </style:style>
    <style:style style:name="P4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5" style:parent-style-name="Domyślnaczcionkaakapitu" style:family="text">
      <style:text-properties style:font-name="Cambria" fo:font-size="12pt" style:font-size-asian="12pt" style:font-size-complex="12pt"/>
    </style:style>
    <style:style style:name="T6" style:parent-style-name="Domyślnaczcionkaakapitu" style:family="text">
      <style:text-properties style:font-name="Cambria" fo:font-size="12pt" style:font-size-asian="12pt" style:font-size-complex="12pt"/>
    </style:style>
    <style:style style:name="P7" style:parent-style-name="Normalny" style:family="paragraph">
      <style:paragraph-properties fo:text-align="center"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8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9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10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11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12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13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14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15" style:parent-style-name="Normalny" style:family="paragraph">
      <style:paragraph-properties fo:text-align="center"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16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17" style:parent-style-name="Domyślnaczcionkaakapitu" style:family="text">
      <style:text-properties style:font-name="Cambria" fo:font-size="12pt" style:font-size-asian="12pt" style:font-size-complex="12pt"/>
    </style:style>
    <style:style style:name="T1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</style:style>
    <style:style style:name="T20" style:parent-style-name="Domyślnaczcionkaakapitu" style:family="text">
      <style:text-properties style:font-name="Cambria" fo:font-size="12pt" style:font-size-asian="12pt" style:font-size-complex="12pt"/>
    </style:style>
    <style:style style:name="T21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24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25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26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27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28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29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ubuntu" style:font-name-asian="Times New Roman" fo:color="#333333" fo:font-size="10.5pt" style:font-size-asian="10.5pt" style:font-size-complex="10.5pt" style:language-asian="pl" style:country-asian="PL"/>
    </style:style>
    <style:style style:name="P30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ubuntu" style:font-name-asian="Times New Roman" fo:color="#333333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ubuntu" style:font-name-asian="Times New Roman" fo:color="#333333" fo:font-size="10.5pt" style:font-size-asian="10.5pt" style:font-size-complex="10.5pt" style:language-asian="pl" style:country-asian="PL"/>
    </style:style>
    <style:style style:name="P32" style:parent-style-name="Normalny" style:family="paragraph">
      <style:paragraph-properties fo:margin-top="0.0694in" fo:margin-bottom="0.0694in" fo:line-height="100%" fo:margin-left="0.5in" fo:background-color="#FFFFFF">
        <style:tab-stops/>
      </style:paragraph-properties>
      <style:text-properties style:font-name="ubuntu" style:font-name-asian="Times New Roman" fo:color="#333333" fo:font-size="10.5pt" style:font-size-asian="10.5pt" style:font-size-complex="10.5pt" style:language-asian="pl" style:country-asian="PL"/>
    </style:style>
    <style:style style:name="P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center"/>
    </style:style>
  </office:automatic-styles>
  <office:body>
    <office:text text:use-soft-page-breaks="true">
      <text:p text:style-name="P1">Regulamin Konkursu Plastycznego ,,Pocztówka z Europy”</text:p>
      <text:p text:style-name="P2">1.</text:p>
      <text:p text:style-name="P3">Organizatorem konkursu jest Centrum Kultury i Biblioteka w Wielichowie.</text:p>
      <text:p text:style-name="P4"><text:span text:style-name="T5">Celem konkursu jest promowanie i pogłębianie wiedzy na<text:s/></text:span><text:span text:style-name="T6">temat <text:s/>państw nalężących do Unii Europejskiej.</text:span></text:p>
      <text:p text:style-name="P7">2</text:p>
      <text:p text:style-name="P8">Konkurs skierowany jest do uczniów klas 0 -3 szkół podstawowych z terenu gminy Wielichowo.</text:p>
      <text:p text:style-name="P9">Przedmiotem konkursu jest wykonanie pocztówki.</text:p>
      <text:p text:style-name="P10">Pocztówka ma przedstawiać wybrany przez uczestnika konkursu dowolny element</text:p>
      <text:p text:style-name="P11"><text:s/>( np. architektury, krajobrazu ,tradycji, obyczajów, <text:s/>kuchni….) charakterystyczny dla <text:s/>dowolnego państwa należącego do Unii Europejskiej.</text:p>
      <text:p text:style-name="P12">Technika pracy – dowolna</text:p>
      <text:p text:style-name="P13">Format pracy – A5 (16 cm x 23 cm)</text:p>
      <text:p text:style-name="P14">Do każdej pracy należy dołączyć informację : imię i<text:s/>nazwisko, klasa</text:p>
      <text:p text:style-name="P15">3</text:p>
      <text:p text:style-name="P16"><text:span text:style-name="T17">Wykonane pocztówki należy dostarczyć w terminie<text:s/></text:span><text:span text:style-name="T18">do 8 maja 2024 r.</text:span></text:p>
      <text:p text:style-name="P19"><text:span text:style-name="T20">Rozstrzygnięcie <text:s/>konkursu nastąpi<text:s/></text:span><text:span text:style-name="T21">9 maja 2024r.</text:span><text:span text:style-name="T22"><text:s/>( pracę należy dostarczyć do Biblioteki)</text:span></text:p>
      <text:p text:style-name="P23">O terminie wręczenia nagród laureaci zostaną poinformowani.</text:p>
      <text:p text:style-name="P24">Ocena prac będzie odbywać się w dwóch kategoriach wiekowych:</text:p>
      <text:p text:style-name="P25">uczniowie klas 0 – I</text:p>
      <text:p text:style-name="P26">uczniowie klas II – III</text:p>
      <text:p text:style-name="P27">Z każdej kategorii zostaną przyznane miejsca: I , II , III.</text:p>
      <text:p text:style-name="P28">Przy ocenie pod uwagę będą brane takie elementy jak: oryginalność pomysłu, walory artystyczne, staranność wykonania.<text:s/></text:p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buntu" svg:font-family="ubunt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4-04-18T10:52:00Z</meta:creation-date>
    <dc:date>2024-04-19T08:22:00Z</dc:date>
    <meta:template xlink:href="Normal" xlink:type="simple"/>
    <meta:editing-cycles>2</meta:editing-cycles>
    <meta:editing-duration>PT8040S</meta:editing-duration>
    <meta:document-statistic meta:page-count="1" meta:paragraph-count="2" meta:word-count="174" meta:character-count="1218" meta:row-count="8" meta:non-whitespace-character-count="1046"/>
  </office:meta>
</office:document-meta>
</file>